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elle1" style:family="table">
      <style:table-properties style:width="15.875cm" fo:margin-left="-0.014cm" fo:margin-top="0cm" fo:margin-bottom="0cm" table:align="left" style:writing-mode="lr-tb"/>
    </style:style>
    <style:style style:name="Tabelle1.A" style:family="table-column">
      <style:table-column-properties style:column-width="12.116cm"/>
    </style:style>
    <style:style style:name="Tabelle1.B" style:family="table-column">
      <style:table-column-properties style:column-width="3.759cm"/>
    </style:style>
    <style:style style:name="Tabelle1.1" style:family="table-row">
      <style:table-row-properties fo:keep-together="auto"/>
    </style:style>
    <style:style style:name="Tabelle1.A1" style:family="table-cell">
      <style:table-cell-properties fo:background-color="transparent" fo:padding="0.176cm" fo:border="1pt solid #000000">
        <style:background-image/>
      </style:table-cell-properties>
    </style:style>
    <style:style style:name="Tabelle2" style:family="table">
      <style:table-properties style:width="15.875cm" fo:margin-left="-0.014cm" fo:margin-top="0cm" fo:margin-bottom="0cm" table:align="left" style:writing-mode="lr-tb"/>
    </style:style>
    <style:style style:name="Tabelle2.A" style:family="table-column">
      <style:table-column-properties style:column-width="12.116cm"/>
    </style:style>
    <style:style style:name="Tabelle2.B" style:family="table-column">
      <style:table-column-properties style:column-width="3.759cm"/>
    </style:style>
    <style:style style:name="Tabelle2.1" style:family="table-row">
      <style:table-row-properties fo:keep-together="auto"/>
    </style:style>
    <style:style style:name="Tabelle2.A1" style:family="table-cell">
      <style:table-cell-properties fo:background-color="transparent" fo:padding="0.176cm" fo:border="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9pt" fo:font-weight="bold" style:font-size-asian="9pt" style:font-weight-asian="bold" style:font-size-complex="10pt"/>
    </style:style>
    <style:style style:name="P3" style:family="paragraph" style:parent-style-name="Standard">
      <style:paragraph-properties fo:margin-top="0.106cm" fo:margin-bottom="0cm" style:contextual-spacing="false"/>
      <style:text-properties fo:font-size="9pt" fo:font-weight="bold" fo:background-color="#ffffff" style:font-size-asian="9pt" style:font-weight-asian="bold" style:font-size-complex="10pt"/>
    </style:style>
    <style:style style:name="P4" style:family="paragraph" style:parent-style-name="Standard">
      <style:paragraph-properties fo:line-height="100%" fo:orphans="0" fo:widows="0" fo:padding="0cm" fo:border="none"/>
      <style:text-properties fo:font-size="9pt" fo:font-weight="bold" fo:background-color="#ffffff" style:font-size-asian="9pt" style:font-weight-asian="bold" style:font-size-complex="10pt"/>
    </style:style>
    <style:style style:name="P5" style:family="paragraph" style:parent-style-name="Standard">
      <style:paragraph-properties fo:margin-left="0.459cm" fo:margin-right="0cm" fo:line-height="100%" fo:orphans="0" fo:widows="0" fo:text-indent="0cm" style:auto-text-indent="false" fo:padding="0cm" fo:border="none"/>
      <style:text-properties fo:font-size="9pt" fo:font-weight="bold" fo:background-color="#ffffff" style:font-size-asian="9pt" style:font-weight-asian="bold" style:font-size-complex="10pt"/>
    </style:style>
    <style:style style:name="P6" style:family="paragraph" style:parent-style-name="Standard">
      <style:text-properties fo:font-size="9pt" style:font-size-asian="9pt" style:font-size-complex="10pt"/>
    </style:style>
    <style:style style:name="P7" style:family="paragraph" style:parent-style-name="Standard">
      <style:text-properties officeooo:rsid="000c6533" officeooo:paragraph-rsid="000c6533"/>
    </style:style>
    <style:style style:name="P8" style:family="paragraph" style:parent-style-name="Standard">
      <style:text-properties officeooo:paragraph-rsid="000c6533"/>
    </style:style>
    <style:style style:name="P9" style:family="paragraph" style:parent-style-name="Standard">
      <style:paragraph-properties fo:margin-top="0.106cm" fo:margin-bottom="0cm" style:contextual-spacing="false"/>
    </style:style>
    <style:style style:name="P10" style:family="paragraph" style:parent-style-name="Standard">
      <style:paragraph-properties fo:margin-top="0.353cm" fo:margin-bottom="0cm" style:contextual-spacing="false" fo:line-height="115%"/>
    </style:style>
    <style:style style:name="P11" style:family="paragraph" style:parent-style-name="Standard">
      <style:paragraph-properties fo:margin-top="0.353cm" fo:margin-bottom="0cm" style:contextual-spacing="false" fo:line-height="115%"/>
      <style:text-properties officeooo:paragraph-rsid="000c6533"/>
    </style:style>
    <style:style style:name="P12" style:family="paragraph" style:parent-style-name="Standard">
      <style:paragraph-properties fo:margin-top="0.353cm" fo:margin-bottom="0cm" style:contextual-spacing="false" fo:line-height="115%"/>
      <style:text-properties style:font-name="Verdana" fo:font-size="8pt" fo:background-color="#ffffff" style:font-name-asian="Verdana1" style:font-size-asian="8pt" style:font-name-complex="Verdana1" style:font-size-complex="9pt"/>
    </style:style>
    <style:style style:name="P13" style:family="paragraph" style:parent-style-name="Standard">
      <style:paragraph-properties fo:margin-left="0.459cm" fo:margin-right="0cm" fo:line-height="100%" fo:orphans="0" fo:widows="0" fo:text-indent="0cm" style:auto-text-indent="false" fo:padding="0cm" fo:border="none"/>
      <style:text-properties officeooo:paragraph-rsid="000c6533"/>
    </style:style>
    <style:style style:name="P14" style:family="paragraph" style:parent-style-name="Standard" style:master-page-name="Standard">
      <style:paragraph-properties fo:text-align="center" style:justify-single-word="false" style:page-number="1"/>
      <style:text-properties fo:font-size="10pt" fo:font-weight="bold" officeooo:paragraph-rsid="000e1222" style:font-size-asian="10pt" style:font-weight-asian="bold"/>
    </style:style>
    <style:style style:name="P15" style:family="paragraph" style:parent-style-name="Standard">
      <style:text-properties fo:font-size="9pt" style:font-size-asian="9pt" style:font-size-complex="10pt"/>
    </style:style>
    <style:style style:name="P16" style:family="paragraph" style:parent-style-name="Standard">
      <style:text-properties fo:font-size="9pt" fo:font-weight="bold" style:font-size-asian="9pt" style:font-weight-asian="bold" style:font-size-complex="10pt"/>
    </style:style>
    <style:style style:name="P17" style:family="paragraph" style:parent-style-name="Standard">
      <style:paragraph-properties fo:margin-top="0.353cm" fo:margin-bottom="0cm" style:contextual-spacing="false" fo:line-height="115%"/>
      <style:text-properties fo:font-size="9pt" fo:font-weight="bold" fo:background-color="#ffffff" style:font-size-asian="9pt" style:font-weight-asian="bold" style:font-size-complex="10pt"/>
    </style:style>
    <style:style style:name="P18" style:family="paragraph" style:parent-style-name="Standard">
      <style:paragraph-properties fo:margin-top="0.353cm" fo:margin-bottom="0cm" style:contextual-spacing="false" fo:line-height="115%"/>
      <style:text-properties fo:font-size="9pt" fo:font-weight="bold" officeooo:paragraph-rsid="000e1222" fo:background-color="#ffffff" style:font-size-asian="9pt" style:font-weight-asian="bold" style:font-size-complex="10pt"/>
    </style:style>
    <style:style style:name="P19" style:family="paragraph" style:parent-style-name="Standard">
      <style:paragraph-properties fo:line-height="100%" fo:orphans="0" fo:widows="0" fo:padding="0cm" fo:border="none"/>
      <style:text-properties fo:font-size="9pt" fo:font-weight="bold" fo:background-color="#ffffff" style:font-size-asian="9pt" style:font-weight-asian="bold" style:font-size-complex="10pt"/>
    </style:style>
    <style:style style:name="P20" style:family="paragraph" style:parent-style-name="Standard">
      <style:paragraph-properties fo:line-height="100%" fo:orphans="0" fo:widows="0" fo:padding="0cm" fo:border="none"/>
      <style:text-properties fo:font-size="9pt" fo:font-weight="bold" officeooo:paragraph-rsid="000e1222" fo:background-color="#ffffff" style:font-size-asian="9pt" style:font-weight-asian="bold" style:font-size-complex="10pt"/>
    </style:style>
    <style:style style:name="P21" style:family="paragraph" style:parent-style-name="Standard">
      <style:paragraph-properties fo:margin-left="0.459cm" fo:margin-right="0cm" fo:line-height="100%" fo:orphans="0" fo:widows="0" fo:text-indent="0cm" style:auto-text-indent="false" fo:padding="0cm" fo:border="none"/>
      <style:text-properties fo:font-size="9pt" fo:font-weight="bold" officeooo:paragraph-rsid="000e1222" fo:background-color="#ffffff" style:font-size-asian="9pt" style:font-weight-asian="bold" style:font-size-complex="10pt"/>
    </style:style>
    <style:style style:name="P22" style:family="paragraph" style:parent-style-name="Standard">
      <style:paragraph-properties fo:line-height="100%" fo:text-align="center" style:justify-single-word="false" fo:orphans="0" fo:widows="0" fo:padding="0cm" fo:border="none"/>
      <style:text-properties fo:font-size="9pt" fo:font-weight="bold" fo:background-color="#ffffff" style:font-size-asian="9pt" style:font-weight-asian="bold" style:font-size-complex="10pt"/>
    </style:style>
    <style:style style:name="P23" style:family="paragraph" style:parent-style-name="Standard">
      <style:paragraph-properties fo:line-height="100%" fo:text-align="center" style:justify-single-word="false" fo:orphans="0" fo:widows="0" fo:padding="0cm" fo:border="none"/>
      <style:text-properties fo:font-size="9pt" fo:font-weight="bold" officeooo:paragraph-rsid="000e1222" fo:background-color="#ffffff" style:font-size-asian="9pt" style:font-weight-asian="bold" style:font-size-complex="10pt"/>
    </style:style>
    <style:style style:name="P24" style:family="paragraph" style:parent-style-name="Standard">
      <style:paragraph-properties fo:margin-top="0.106cm" fo:margin-bottom="0cm" style:contextual-spacing="false"/>
      <style:text-properties fo:font-size="9pt" fo:background-color="#ffffff" style:font-size-asian="9pt" style:font-size-complex="10pt"/>
    </style:style>
    <style:style style:name="P25" style:family="paragraph" style:parent-style-name="Standard">
      <style:paragraph-properties fo:margin-left="0.499cm" fo:margin-right="0cm" fo:margin-top="0.106cm" fo:margin-bottom="0cm" style:contextual-spacing="false" fo:text-indent="-0.499cm" style:auto-text-indent="false"/>
      <style:text-properties fo:font-size="9pt" fo:background-color="#ffffff" style:font-size-asian="9pt" style:font-size-complex="10pt"/>
    </style:style>
    <style:style style:name="P26" style:family="paragraph" style:parent-style-name="Standard">
      <style:paragraph-properties fo:margin-left="0cm" fo:margin-right="0cm" fo:margin-top="0.106cm" fo:margin-bottom="0cm" style:contextual-spacing="false" fo:text-indent="0.023cm" style:auto-text-indent="false"/>
      <style:text-properties fo:font-size="9pt" fo:background-color="#ffffff" style:font-size-asian="9pt" style:font-size-complex="10pt"/>
    </style:style>
    <style:style style:name="P27" style:family="paragraph" style:parent-style-name="Standard">
      <style:paragraph-properties fo:margin-left="0.988cm" fo:margin-right="0cm" fo:margin-top="0.106cm" fo:margin-bottom="0cm" style:contextual-spacing="false" fo:text-indent="-0.494cm" style:auto-text-indent="false"/>
      <style:text-properties fo:font-size="9pt" fo:background-color="#ffffff" style:font-size-asian="9pt" style:font-size-complex="10pt"/>
    </style:style>
    <style:style style:name="P28" style:family="paragraph" style:parent-style-name="Standard">
      <style:paragraph-properties fo:margin-left="0cm" fo:margin-right="0cm" fo:margin-top="0.106cm" fo:margin-bottom="0cm" style:contextual-spacing="false" fo:text-indent="0.023cm" style:auto-text-indent="false"/>
      <style:text-properties fo:font-size="9pt" officeooo:paragraph-rsid="000e1222" fo:background-color="#ffffff" style:font-size-asian="9pt" style:font-size-complex="10pt"/>
    </style:style>
    <style:style style:name="P29" style:family="paragraph" style:parent-style-name="Standard">
      <style:paragraph-properties fo:margin-left="0cm" fo:margin-right="0cm" fo:margin-top="0.106cm" fo:margin-bottom="0cm" style:contextual-spacing="false" fo:text-indent="0.023cm" style:auto-text-indent="false"/>
      <style:text-properties fo:font-size="9pt" officeooo:rsid="000e1222" officeooo:paragraph-rsid="000e1222" fo:background-color="#ffffff" style:font-size-asian="9pt" style:font-size-complex="10pt"/>
    </style:style>
    <style:style style:name="P30" style:family="paragraph" style:parent-style-name="Standard">
      <style:paragraph-properties fo:margin-top="0.353cm" fo:margin-bottom="0cm" style:contextual-spacing="false" fo:line-height="115%"/>
      <style:text-properties fo:font-size="9pt" fo:font-style="italic" fo:font-weight="bold" fo:background-color="#ffffff" style:font-size-asian="9pt" style:font-style-asian="italic" style:font-weight-asian="bold" style:font-size-complex="10pt"/>
    </style:style>
    <style:style style:name="P31" style:family="paragraph" style:parent-style-name="Standard">
      <style:paragraph-properties fo:margin-left="0cm" fo:margin-right="0cm" fo:margin-top="0.106cm" fo:margin-bottom="0cm" style:contextual-spacing="false" fo:text-indent="0.023cm" style:auto-text-indent="false"/>
      <style:text-properties fo:font-size="9pt" style:text-underline-style="solid" style:text-underline-width="auto" style:text-underline-color="font-color" officeooo:paragraph-rsid="000e1222" fo:background-color="#ffffff" style:font-size-asian="9pt" style:font-size-complex="10pt"/>
    </style:style>
    <style:style style:name="P32" style:family="paragraph" style:parent-style-name="Standard">
      <style:paragraph-properties fo:margin-left="0cm" fo:margin-right="0cm" fo:margin-top="0.106cm" fo:margin-bottom="0cm" style:contextual-spacing="false" fo:text-indent="0.023cm" style:auto-text-indent="false"/>
      <style:text-properties fo:font-size="9pt" style:text-underline-style="solid" style:text-underline-width="auto" style:text-underline-color="font-color" officeooo:rsid="000e1222" officeooo:paragraph-rsid="000e1222" fo:background-color="#ffffff" style:font-size-asian="9pt" style:font-size-complex="10pt"/>
    </style:style>
    <style:style style:name="P33" style:family="paragraph" style:parent-style-name="Standard">
      <style:paragraph-properties fo:margin-top="0.353cm" fo:margin-bottom="0cm" style:contextual-spacing="false" fo:line-height="115%"/>
      <style:text-properties fo:font-size="6pt" fo:background-color="#ffffff" style:font-size-asian="6pt" style:font-size-complex="7pt"/>
    </style:style>
    <style:style style:name="P34" style:family="paragraph" style:parent-style-name="Standard">
      <style:paragraph-properties fo:margin-left="0.459cm" fo:margin-right="0cm" fo:line-height="100%" fo:orphans="0" fo:widows="0" fo:text-indent="0cm" style:auto-text-indent="false" fo:padding="0cm" fo:border="none"/>
      <style:text-properties officeooo:paragraph-rsid="000e1222"/>
    </style:style>
    <style:style style:name="P35" style:family="paragraph">
      <style:paragraph-properties fo:text-align="start"/>
    </style:style>
    <style:style style:name="P36" style:family="paragraph">
      <style:paragraph-properties fo:text-align="start"/>
      <style:text-properties style:text-line-through-style="none" style:text-line-through-type="none" fo:font-style="normal" style:text-underline-style="none"/>
    </style:style>
    <style:style style:name="P37" style:family="paragraph">
      <style:paragraph-properties fo:text-align="center"/>
    </style:style>
    <style:style style:name="T1" style:family="text">
      <style:text-properties fo:font-size="9pt" fo:font-weight="bold" style:font-size-asian="9pt" style:font-weight-asian="bold" style:font-size-complex="10pt"/>
    </style:style>
    <style:style style:name="T2" style:family="text">
      <style:text-properties fo:font-size="9pt" fo:font-weight="bold" officeooo:rsid="000b9119" style:font-size-asian="9pt" style:font-weight-asian="bold" style:font-size-complex="10pt"/>
    </style:style>
    <style:style style:name="T3" style:family="text">
      <style:text-properties fo:font-size="9pt" fo:font-weight="bold" fo:background-color="#ffffff" loext:char-shading-value="0" style:font-size-asian="9pt" style:font-weight-asian="bold" style:font-size-complex="10pt"/>
    </style:style>
    <style:style style:name="T4" style:family="text">
      <style:text-properties fo:font-size="9pt" fo:font-weight="bold" officeooo:rsid="000b9119" fo:background-color="#ffffff" loext:char-shading-value="0" style:font-size-asian="9pt" style:font-weight-asian="bold" style:font-size-complex="10pt"/>
    </style:style>
    <style:style style:name="T5" style:family="text">
      <style:text-properties fo:font-size="9pt" fo:font-weight="bold" officeooo:rsid="000e1222" fo:background-color="#ffffff" loext:char-shading-value="0" style:font-size-asian="9pt" style:font-weight-asian="bold" style:font-size-complex="10pt"/>
    </style:style>
    <style:style style:name="T6" style:family="text">
      <style:text-properties fo:font-size="9pt" style:font-size-asian="9pt" style:font-size-complex="10pt"/>
    </style:style>
    <style:style style:name="T7" style:family="text">
      <style:text-properties fo:font-size="9pt" officeooo:rsid="000b9119" style:font-size-asian="9pt" style:font-size-complex="10pt"/>
    </style:style>
    <style:style style:name="T8" style:family="text">
      <style:text-properties fo:font-size="9pt" officeooo:rsid="000c6533" style:font-size-asian="9pt" style:font-size-complex="10pt"/>
    </style:style>
    <style:style style:name="T9" style:family="text">
      <style:text-properties fo:font-size="9pt" fo:background-color="#ffffff" loext:char-shading-value="0" style:font-size-asian="9pt" style:font-size-complex="10pt"/>
    </style:style>
    <style:style style:name="T10" style:family="text">
      <style:text-properties fo:font-size="9pt" officeooo:rsid="000ddbf7" fo:background-color="#ffffff" loext:char-shading-value="0" style:font-size-asian="9pt" style:font-size-complex="10pt"/>
    </style:style>
    <style:style style:name="T11" style:family="text">
      <style:text-properties fo:font-size="9pt" fo:font-style="italic" style:text-underline-style="solid" style:text-underline-width="auto" style:text-underline-color="font-color" fo:background-color="#ffffff" loext:char-shading-value="0" style:font-size-asian="9pt" style:font-style-asian="italic" style:font-size-complex="10pt"/>
    </style:style>
    <style:style style:name="T12" style:family="text">
      <style:text-properties fo:font-size="9pt" fo:font-style="italic" style:text-underline-style="solid" style:text-underline-width="auto" style:text-underline-color="font-color" officeooo:rsid="000b9119" fo:background-color="#ffffff" loext:char-shading-value="0" style:font-size-asian="9pt" style:font-style-asian="italic" style:font-size-complex="10pt"/>
    </style:style>
    <style:style style:name="T13" style:family="text">
      <style:text-properties fo:font-size="9pt" fo:font-style="italic" style:font-size-asian="9pt" style:font-style-asian="italic" style:font-size-complex="10pt" style:font-style-complex="italic"/>
    </style:style>
    <style:style style:name="T14" style:family="text">
      <style:text-properties fo:font-size="9pt" fo:font-style="italic" officeooo:rsid="000c6533" style:font-size-asian="9pt" style:font-style-asian="italic" style:font-size-complex="10pt" style:font-style-complex="italic"/>
    </style:style>
    <style:style style:name="T15" style:family="text">
      <style:text-properties fo:font-size="9pt" style:text-underline-style="solid" style:text-underline-width="auto" style:text-underline-color="font-color" fo:background-color="#ffffff" loext:char-shading-value="0" style:font-size-asian="9pt" style:font-size-complex="10pt"/>
    </style:style>
    <style:style style:name="T16" style:family="text">
      <style:text-properties fo:font-size="9pt" style:text-underline-style="solid" style:text-underline-width="auto" style:text-underline-color="font-color" officeooo:rsid="000b9119" fo:background-color="#ffffff" loext:char-shading-value="0" style:font-size-asian="9pt" style:font-size-complex="10pt"/>
    </style:style>
    <style:style style:name="T17" style:family="text">
      <style:text-properties fo:font-size="9pt" fo:font-weight="normal" style:font-size-asian="9pt" style:font-weight-asian="normal" style:font-size-complex="10pt" style:font-weight-complex="normal"/>
    </style:style>
    <style:style style:name="T18" style:family="text">
      <style:text-properties fo:font-size="9pt" fo:font-style="normal" style:font-size-asian="9pt" style:font-style-asian="normal" style:font-size-complex="10pt" style:font-style-complex="normal"/>
    </style:style>
    <style:style style:name="T19" style:family="text">
      <style:text-properties fo:font-size="9pt" fo:font-style="normal" officeooo:rsid="000c6533" style:font-size-asian="9pt" style:font-style-asian="normal" style:font-size-complex="10pt" style:font-style-complex="normal"/>
    </style:style>
    <style:style style:name="T20" style:family="text">
      <style:text-properties fo:font-size="9pt" fo:font-style="normal" fo:font-weight="bold" style:font-size-asian="9pt" style:font-style-asian="normal" style:font-weight-asian="bold" style:font-size-complex="10pt" style:font-style-complex="normal" style:font-weight-complex="bold"/>
    </style:style>
    <style:style style:name="T21" style:family="text">
      <style:text-properties fo:font-size="9pt" fo:font-style="normal" fo:font-weight="bold" officeooo:rsid="000c6533" style:font-size-asian="9pt" style:font-style-asian="normal" style:font-weight-asian="bold" style:font-size-complex="10pt" style:font-style-complex="normal" style:font-weight-complex="bold"/>
    </style:style>
    <style:style style:name="T22" style:family="text">
      <style:text-properties fo:color="#1155cc" loext:opacity="100%" fo:font-size="9pt" style:text-underline-style="solid" style:text-underline-width="auto" style:text-underline-color="font-color" fo:background-color="#ffffff" loext:char-shading-value="0" style:font-size-asian="9pt" style:font-size-complex="10pt"/>
    </style:style>
    <style:style style:name="T23" style:family="text">
      <style:text-properties fo:color="#1155cc" loext:opacity="100%" fo:font-size="9pt" style:text-underline-style="solid" style:text-underline-width="auto" style:text-underline-color="font-color" officeooo:rsid="000ddbf7" fo:background-color="#ffffff" loext:char-shading-value="0" style:font-size-asian="9pt" style:font-size-complex="10pt"/>
    </style:style>
    <style:style style:name="T24" style:family="text">
      <style:text-properties style:font-name="Wingdings" fo:font-size="9pt" fo:font-weight="bold" fo:background-color="#ffffff" loext:char-shading-value="0" style:font-name-asian="Wingdings1" style:font-size-asian="9pt" style:font-weight-asian="bold" style:font-name-complex="Wingdings1" style:font-size-complex="10pt"/>
    </style:style>
    <style:style style:name="T25" style:family="text">
      <style:text-properties style:font-name="Verdana" fo:font-size="8pt" fo:background-color="#ffffff" loext:char-shading-value="0" style:font-name-asian="Verdana1" style:font-size-asian="8pt" style:font-name-complex="Verdana1" style:font-size-complex="9pt"/>
    </style:style>
    <style:style style:name="T26" style:family="text">
      <style:text-properties fo:font-size="6pt" fo:font-weight="bold" fo:background-color="#ffffff" loext:char-shading-value="0" style:font-size-asian="6pt" style:font-weight-asian="bold" style:font-size-complex="7pt"/>
    </style:style>
    <style:style style:name="T27" style:family="text">
      <style:text-properties fo:font-size="6pt" fo:background-color="#ffffff" loext:char-shading-value="0" style:font-size-asian="6pt" style:font-size-complex="7pt"/>
    </style:style>
    <style:style style:name="T28" style:family="text">
      <style:text-properties officeooo:rsid="000e1222"/>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rkierfeld 1" form:control-implementation="ooo:com.sun.star.form.component.CheckBox" xml:id="control1" form:id="control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 form:id="control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4" form:id="control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 form:id="control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7" form:id="control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 form:id="control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Einwilligung zur Anmeldung von Nutzern bei der Lernplattform LernSax (09.11.2020)</text:p>
      <text:p text:style-name="P1"><text:span text:style-name="T1">- Ausfertigung für die Schule bzw. Institution / </text:span><text:span text:style-name="T2">der</text:span><text:span text:style-name="T1"> Nutzer </text:span><text:span text:style-name="T2">erstellt sich selbst eine Kopie/einen Scan</text:span><text:span text:style-name="T1"> -</text:span></text:p>
      <text:p text:style-name="P2"/>
      <text:p text:style-name="P6"/>
      <text:p text:style-name="Standard"><text:span text:style-name="T6">Für </text:span><text:span text:style-name="T8">Eltern von Schüler </text:span><text:span text:style-name="T6">(Name, Vorname, </text:span><text:span text:style-name="T8">Klasse</text:span><text:span text:style-name="T6">) : </text:span><text:span text:style-name="T6"><draw:control text:anchor-type="as-char" draw:z-index="3" draw:name="Form2" draw:style-name="gr3" draw:text-style-name="P36" svg:width="15.713cm" svg:height="0.583cm" draw:control="control3"><svg:title>Eingabe Schülername+Klasse</svg:title></draw:control></text:span></text:p>
      <text:p text:style-name="P6"/>
      <text:p text:style-name="P8"><text:span text:style-name="T8">Nutzung von: <text:tab/><text:tab/></text:span><text:span text:style-name="T8"><draw:control text:anchor-type="as-char" draw:z-index="1" draw:name="Form1" draw:style-name="gr1" draw:text-style-name="P35" svg:width="0.354cm" svg:height="0.424cm" draw:control="control1"/></text:span><text:span text:style-name="T8"> <text:s/>Mutteraccount </text:span><text:span text:style-name="T14">schülernachname.schülervorname</text:span><text:span text:style-name="T19">.</text:span><text:span text:style-name="T21">m</text:span><text:span text:style-name="T19">@gykl.lernsax.de</text:span></text:p>
      <text:p text:style-name="P7"><text:span text:style-name="T18">(bitte ankreuzen)<text:tab/><text:tab/></text:span><text:span text:style-name="T18"><draw:control text:anchor-type="as-char" draw:z-index="2" draw:name="Form1" draw:style-name="gr1" draw:text-style-name="P35" svg:width="0.354cm" svg:height="0.424cm" draw:control="control2"/></text:span><text:span text:style-name="T18"> <text:s/>Vateraaccount </text:span><text:span text:style-name="T13">schülernachname.schülervorname</text:span><text:span text:style-name="T18">.</text:span><text:span text:style-name="T20">v</text:span><text:span text:style-name="T18">@gykl.lernsax.de</text:span></text:p>
      <text:p text:style-name="P6"/>
      <text:p text:style-name="P6">Unsere Einrichtung setzt die für den Bildungsbereich konzipierte Lern- und Kommunikationsplattform „LernSax“ des Landesamtes für Schule und Bildung (LaSuB) ein. </text:p>
      <text:p text:style-name="P6"/>
      <text:p text:style-name="Standard"><text:span text:style-name="T6">Unsere Einrichtung beabsichtigt deshalb, personengebundene Zugänge zu LernSax </text:span><text:span text:style-name="T7">zur Verfügung zu stellen</text:span><text:span text:style-name="T6">. Für unmittelbare Unterrichtszwecke ist die Nutzung durch Schüler und deren Lehrkräfte ohne eine vorherige Einwilligung möglich. </text:span><text:span text:style-name="T17">Einwilligungen werden benötigt, wenn die Nutzung von LernSax den unmittelbaren Unterrichtszweck übersteigt oder die Kommunikation mit Dritten außerhalb des pädagogischen Kontextes vorsieht. Ebenso werden Einwilligungen von Nutzern benötigt, die weder zu den Lehrkräften noch zu den Schülern gehören.</text:span></text:p>
      <text:p text:style-name="P6"/>
      <text:p text:style-name="P2">1. Leistungsumfang von LernSax</text:p>
      <text:p text:style-name="P24">LernSax ist eine Cloud-Lösung für Schulen. Online-Werkzeuge für die Kommunikation, das Lernen sowie für die Verwaltung von Ressourcen, Daten und Terminen helfen Lehrkräften, Schülern und außerschulischen Partnern bei der Gestaltung ihrer Arbeits- und Lernprozesse.</text:p>
      <text:p text:style-name="P24">Zentrale Aufgaben der Schulorganisation lassen sich effizient bewältigen und für alle Beteiligten transparent gestalten. LernSax bietet hierfür unter anderem:</text:p>
      <text:p text:style-name="P25">·<text:tab/>werbefreie schulische E-Mail-Adressen für alle Nutzer, Mailverteiler für Gruppen, Klassen, Eltern</text:p>
      <text:p text:style-name="P25">· <text:tab/>geschützte Arbeits- und Informationsbereiche für die Schule, die Klassen und Arbeitsgruppen sowie die schulübergreifende Zusammenarbeit mit anderen LernSax-Nutzern</text:p>
      <text:p text:style-name="P25">·<text:tab/>geschützte Dateiablagen für alle Nutzer, Gruppen, Klassen und die Schule selbst</text:p>
      <text:p text:style-name="P25">· <text:tab/>weitere Werkzeuge für die Kommunikation (Messenger, Foren, Chats, Web-Konferenzen) und die Kooperation (Wikis, Aufgabenplanung, Termine)</text:p>
      <text:p text:style-name="P24">LernSax beinhaltet ein vollständiges Lernmanagement-System (LMS). Darüber hinaus wird selbstgesteuertes und vernetztes Lernen und Arbeiten auf allen Ebenen der Schule gefördert. In individuellen Lerntagebüchern kann der persönliche Lernprozess dokumentiert und reﬂektiert werden. Ein klassenbezogener Lernplan macht Unterrichtsthemen und Lernschritte transparent und kann zudem für die individuelle Lernerfolgskontrolle genutzt werden. Interaktive multimediale Lernmodule können direkt auf der Plattform erstellt und bearbeitet werden, z. B. zur Feststellung des Kompetenzniveaus oder zur Durchführung von Tests. </text:p>
      <text:p text:style-name="P24">Das integrierte Lizenzmanagement regelt z. B. den Zugriff auf Medien. Lernmedien können dabei auf der ebenfalls vom Landesamt für Schule und Bildung (LaSuB) in Kooperation mit den sächsischen Medienpädagogischen Zentren (MPZ) betriebenen “MeSax - Mediathek” recherchiert und direkt den Klassen zur Bearbeitung zugewiesen werden. </text:p>
      <text:p text:style-name="P9"><text:span text:style-name="T9">Weitere Informationen zum Leistungsumfang von LernSax e</text:span><text:span text:style-name="T10">rhalten Sie</text:span><text:span text:style-name="T9"> unter </text:span><text:a xlink:type="simple" xlink:href="http://www.lernsax.de/" text:style-name="ListLabel_20_1" text:visited-style-name="ListLabel_20_1"><text:span text:style-name="T22">www.lernsa</text:span></text:a><text:a xlink:type="simple" xlink:href="http://www.lernsax.de/" text:style-name="ListLabel_20_1" text:visited-style-name="ListLabel_20_1"><text:span text:style-name="T23">x.d</text:span></text:a><text:a xlink:type="simple" xlink:href="http://www.lernsax.de/" text:style-name="ListLabel_20_1" text:visited-style-name="ListLabel_20_1"><text:span text:style-name="T22">e</text:span></text:a><text:span text:style-name="T9">.</text:span></text:p>
      <text:p text:style-name="P17">2. Hinweise zur Datenverarbeitung und zum Datenschutz</text:p>
      <text:p text:style-name="P24">Bei der Nutzung von LernSax werden personenbezogene Daten verarbeitet. Die Nutzung von LernSax unterliegt daher den Bestimmungen der Europäischen Datenschutzgrundverordnung (DSGVO) und spezifischer, darauf aufbauender nationaler und regionaler Regelungen. </text:p>
      <text:p text:style-name="P24">Um diesen Regelungen zu entsprechen, hat unsere Schule / Institution einen Vertrag zur Auftragsverarbeitung mit dem Betreiber von LernSax, dem Landesamt für Schule und Bildung (LaSuB) abgeschlossen und gewährleistet damit einen rechtskonformen und sicheren Umgang mit personenbezogenen Daten.</text:p>
      <text:p text:style-name="P30">E-Mail</text:p>
      <text:p text:style-name="P9"><text:span text:style-name="T9">Unter anderem erhält jeder Nutzer eine E-Mail-Adresse, die auch gleichzeitig zur Anmeldung an LernSax dient (</text:span><text:span text:style-name="T16">beispiel</text:span><text:span text:style-name="T15">@</text:span><text:span text:style-name="T16">&lt;</text:span><text:span text:style-name="T11">schulkürzel</text:span><text:span text:style-name="T12">&gt;</text:span><text:span text:style-name="T15">.lernsax.de</text:span><text:span text:style-name="T9">). </text:span></text:p>
      <text:p text:style-name="P24">Für Schüler ist die Nutzung der E-Mail-Adresse in den Voreinstellungen auf Kontakte zu anderen Nutzern der eigenen Schule beschränkt. Für die Zusammenarbeit mit anderen Schulen, die LernSax nutzen, kann die Kommu<text:soft-page-break/>nikation zu anderen LernSax nutzenden Schulen ohne erneute Einwilligung freigegeben werden. Eine darüber hinausgehende Freigabe erfordert eine erneute Einwilligung und ist hiervon nicht gedeckt.</text:p>
      <text:p text:style-name="P24">Um eine Lernerfolgskontrolle bei der Bearbeitung von Online-Übungen zu ermöglichen, werden das Datum der Anmeldung und der letzten Bearbeitung der Übung, die bearbeiteten Lektionen und die Ergebnisse bei Tests protokolliert und dem Lehrer/Moderator, Administrator sowie dem jeweiligen Nutzer angezeigt.</text:p>
      <text:p text:style-name="P24">Administratoren können im Rahmen ihrer Funktion Informationen zum Nutzer (Login, Name, Rolle, Erster Login, Letzter Login, Summe der Login, Nutzungsdauer, genutzter Speicherplatz, Mitgliedschaften) abrufen.</text:p>
      <text:p text:style-name="P24">Mit dem Ausschluss der privaten, nicht bildungsbezogenen Nutzung von LernSax, dem Verbot der Verarbeitung besonders schützenswerter Daten nach Art 9 DSGVO (z. Bsp. Gesundheitsdaten) und dem Ausschluss von Daten, die nach gesetzlichen Vorgaben, Verordnungen oder Erlassen ausschließlich im Verwaltungsbereich von Schulen verarbeitet werden dürfen (z. Bsp. Zeugnisse) durch die Nutzungsbestimmungen von LernSax wird ein sehr hohes Schutzniveau erreicht.</text:p>
      <text:p text:style-name="P9"><text:span text:style-name="T9">Weitere Informationen zu den umfassenden Datenschutzregelungen bei der Nutzung von LernSax entnehmen Sie bitte den Angaben unter </text:span><text:a xlink:type="simple" xlink:href="http://www.lernsax.de/" text:style-name="ListLabel_20_1" text:visited-style-name="ListLabel_20_1"><text:span text:style-name="T22">www.lernsax.de</text:span></text:a><text:span text:style-name="T9">.</text:span></text:p>
      <text:p text:style-name="P3"/>
      <text:p text:style-name="P10"><text:span text:style-name="T4">3</text:span><text:span text:style-name="T3">. Einwilligung</text:span><text:span text:style-name="T5">en</text:span><text:span text:style-name="T3"><text:line-break/></text:span></text:p>
      <table:table table:name="Tabelle1" table:style-name="Tabelle1">
        <table:table-column table:style-name="Tabelle1.A"/>
        <table:table-column table:style-name="Tabelle1.B"/>
        <table:table-row table:style-name="Tabelle1.1">
          <table:table-cell table:style-name="Tabelle1.A1" office:value-type="string">
            <text:p text:style-name="P4">Gegenstand der Einwilligung</text:p>
          </table:table-cell>
          <table:table-cell table:style-name="Tabelle1.A1" office:value-type="string">
            <text:p text:style-name="P22">Bitte ankreuzen!</text:p>
          </table:table-cell>
        </table:table-row>
        <table:table-row table:style-name="Tabelle1.1">
          <table:table-cell table:style-name="Tabelle1.A1" office:value-type="string">
            <text:p text:style-name="P31"><text:span text:style-name="T28">Einwilligung für die Aktivierung des Elternaccounts:</text:span></text:p>
            <text:p text:style-name="P28">Ich bin mit der Anmeldung zur Lern- und Kommunikationsplattform „LernSax“ durch den schulischen Administrator (Institutionsadministrator) oder einem von ihm mit dieser Aufgabe betrauten Dritten einverstanden.</text:p>
            <text:p text:style-name="P26">Der Erhebung, Verarbeitung und Nutzung der Daten gemäß der Nutzungsbestimmungen (AGB) und der Datenschutzerklärung von LernSax wird zugestimmt.</text:p>
          </table:table-cell>
          <table:table-cell table:style-name="Tabelle1.A1" office:value-type="string">
            <text:p text:style-name="P5"/>
            <text:p text:style-name="P13"><text:span text:style-name="T3"><draw:control text:anchor-type="as-char" draw:z-index="4" draw:name="Form1" draw:style-name="gr1" draw:text-style-name="P35" svg:width="0.354cm" svg:height="0.424cm" draw:control="control4"/></text:span><text:span text:style-name="T3"><text:s text:c="4"/>Ja</text:span></text:p>
            <text:p text:style-name="P5"/>
            <text:p text:style-name="P13"><text:span text:style-name="T24"><draw:control text:anchor-type="as-char" draw:z-index="5" draw:name="Form1" draw:style-name="gr1" draw:text-style-name="P35" svg:width="0.354cm" svg:height="0.424cm" draw:control="control5"/></text:span><text:span text:style-name="T24"><text:s/></text:span><text:span text:style-name="T3">Nein</text:span><text:bookmark text:name="_GoBack"/></text:p>
            <text:p text:style-name="P4"/>
          </table:table-cell>
        </table:table-row>
      </table:table>
      <text:p text:style-name="P18"/>
      <table:table table:name="Tabelle2" table:style-name="Tabelle2">
        <table:table-column table:style-name="Tabelle2.A"/>
        <table:table-column table:style-name="Tabelle2.B"/>
        <table:table-row table:style-name="Tabelle2.1">
          <table:table-cell table:style-name="Tabelle2.A1" office:value-type="string">
            <text:p text:style-name="P20">Gegenstand der Einwilligung</text:p>
          </table:table-cell>
          <table:table-cell table:style-name="Tabelle2.A1" office:value-type="string">
            <text:p text:style-name="P23">Bitte ankreuzen!</text:p>
          </table:table-cell>
        </table:table-row>
        <table:table-row table:style-name="Tabelle2.1">
          <table:table-cell table:style-name="Tabelle2.A1" office:value-type="string">
            <text:p text:style-name="P32">Einwilligung für globale Freischaltung des Schüleraccounts</text:p>
            <text:p text:style-name="P28">Ich bin <text:span text:style-name="T28">damit einverstanden, dass der Schüleraccount meines Kindes auf „weltweit“ gestellt wird (d.h. die E-Mail-Adresse kann Mails von E-Mail-Konten außerhalb von „@gykl.lernsax.de“ empfangen und auch nach außerhalb senden). <text:s/></text:span></text:p>
            <text:p text:style-name="P29">Hinweis: Wenn Sie hier „Nein“ ankreuzen wird der Schüleraccount Ihres Kindes auf <text:s/>„nur Institution“ gestellt, für den Kontakt innerhalb der Schule ist er damit dennoch voll einsatzfähig. </text:p>
          </table:table-cell>
          <table:table-cell table:style-name="Tabelle2.A1" office:value-type="string">
            <text:p text:style-name="P21"/>
            <text:p text:style-name="P34"><text:span text:style-name="T3"><draw:control text:anchor-type="as-char" draw:z-index="7" draw:name="Form 1" draw:style-name="gr1" draw:text-style-name="P35" svg:width="0.354cm" svg:height="0.424cm" draw:control="control7"/></text:span><text:span text:style-name="T3"><text:s text:c="4"/>Ja</text:span></text:p>
            <text:p text:style-name="P21"/>
            <text:p text:style-name="P34"><text:span text:style-name="T24"><draw:control text:anchor-type="as-char" draw:z-index="8" draw:name="Form 2" draw:style-name="gr1" draw:text-style-name="P35" svg:width="0.354cm" svg:height="0.424cm" draw:control="control8"/></text:span><text:span text:style-name="T24"><text:s/></text:span><text:span text:style-name="T3">Nein</text:span><text:bookmark text:name="_GoBack1"/></text:p>
            <text:p text:style-name="P20"/>
          </table:table-cell>
        </table:table-row>
      </table:table>
      <text:p text:style-name="P18">5. Widerruflichkeit und Freiwilligkeit</text:p>
      <text:p text:style-name="P27">(1) Die Einwilligung kann jederzeit widerrufen werden. Im Falle des Widerrufs werden alle Daten gemäß der Festlegungen in den Nutzungsbestimmungen von LernSax gelöscht, soweit keine gesetzlichen Pflichten dagegen sprechen. Beiträge in den Bereichen Institution bzw. Netzwerk werden anonymisiert.</text:p>
      <text:p text:style-name="P27">(2) Sofern die Einwilligung nicht widerrufen wird, gilt sie bis 3 Monate nach dem Ende der Schulzugehörigkeit.</text:p>
      <text:p text:style-name="P27">(3) Die Einwilligung ist freiwillig.</text:p>
      <text:p text:style-name="P12"/>
      <text:p text:style-name="P11"><draw:line text:anchor-type="paragraph" draw:z-index="0" draw:name="Form4" draw:style-name="gr4" draw:text-style-name="P37" svg:x1="7.669cm" svg:y1="1.219cm" svg:x2="14.672cm" svg:y2="1.148cm"><text:p/></draw:line><text:span text:style-name="T25"><draw:control text:anchor-type="as-char" svg:y="-0.21cm" draw:z-index="6" draw:name="Form3" draw:style-name="gr2" draw:text-style-name="P36" svg:width="6.637cm" svg:height="0.83cm" draw:control="control6"/></text:span><text:span text:style-name="T25"><text:s text:c="24"/><text:tab/></text:span></text:p>
      <text:p text:style-name="P10"><text:span text:style-name="T26">Ort, Datum<text:tab/><text:tab/><text:tab/><text:tab/><text:tab/><text:tab/>Unterschrift</text:span><text:span text:style-name="T27"> <text:s text:c="54"/><text:tab/> <text:s text:c="11"/></text:span></text:p>
      <text:p text:style-name="P33">(Schüler, Lehrer, sonstige volljährige Nutzer) <text:s text:c="12"/><text:tab/> <text:s text:c="11"/><text:tab/> <text:s text:c="2"/><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de" fo:country="none" style:letter-kerning="false" style:font-name-asian="Arial1" style:font-size-asian="11pt" style:language-asian="de" style:country-asian="DE"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de" fo:country="none" style:letter-kerning="false" style:font-name-asian="Arial1" style:font-size-asian="11pt" style:language-asian="de" style:country-asian="DE"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color="#1155cc" loext:opacity="100%" fo:font-size="9pt" style:text-underline-style="solid" style:text-underline-width="auto" style:text-underline-color="font-color" fo:background-color="#ffffff" style:font-size-asian="9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fo:background-color="#ffffff"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ungerFr</meta:initial-creator>
    <meta:editing-cycles>7</meta:editing-cycles>
    <meta:creation-date>2019-12-10T09:17:00</meta:creation-date>
    <dc:date>2022-05-12T18:15:05.015000000</dc:date>
    <meta:editing-duration>PT3M14S</meta:editing-duration>
    <meta:generator>LibreOffice/7.2.6.2$Windows_X86_64 LibreOffice_project/b0ec3a565991f7569a5a7f5d24fed7f52653d754</meta:generator>
    <meta:document-statistic meta:table-count="2" meta:image-count="0" meta:object-count="0" meta:page-count="2" meta:paragraph-count="49" meta:word-count="854" meta:character-count="6994" meta:non-whitespace-character-count="6029"/>
    <meta:user-defined meta:name="AppVersion">14.0000</meta:user-defined>
    <meta:user-defined meta:name="Company">SB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